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uk" fo:country="UA"/>
    </style:style>
    <style:style style:name="P2" style:family="paragraph" style:parent-style-name="Standard">
      <style:paragraph-properties>
        <style:tab-stops>
          <style:tab-stop style:position="13.653cm"/>
        </style:tab-stops>
      </style:paragraph-properties>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text-properties fo:language="uk" fo:country="UA" fo:font-weight="bold" style:font-weight-asian="bold"/>
    </style:style>
    <style:style style:name="P5" style:family="paragraph" style:parent-style-name="Standard">
      <style:paragraph-properties fo:text-align="center" style:justify-single-word="false"/>
      <style:text-properties fo:language="uk" fo:country="UA"/>
    </style:style>
    <style:style style:name="P6" style:family="paragraph" style:parent-style-name="Standard">
      <style:paragraph-properties fo:text-align="center" style:justify-single-word="false"/>
      <style:text-properties fo:language="uk" fo:country="UA" fo:font-style="italic" fo:font-weight="bold" style:font-style-asian="italic" style:font-weight-asian="bold" style:font-style-complex="italic" style:font-weight-complex="bold"/>
    </style:style>
    <style:style style:name="P7" style:family="paragraph" style:parent-style-name="Standard">
      <style:paragraph-properties>
        <style:tab-stops>
          <style:tab-stop style:position="8.119cm"/>
        </style:tab-stops>
      </style:paragraph-properties>
      <style:text-properties fo:language="uk" fo:country="UA"/>
    </style:style>
    <style:style style:name="P8" style:family="paragraph" style:parent-style-name="Standard">
      <style:text-properties fo:font-size="8pt" fo:language="uk" fo:country="UA" style:font-size-asian="8pt"/>
    </style:style>
    <style:style style:name="P9" style:family="paragraph" style:parent-style-name="Standard">
      <style:text-properties fo:font-size="8pt" style:font-size-asian="8pt"/>
    </style:style>
    <style:style style:name="P10" style:family="paragraph" style:parent-style-name="Standard">
      <style:text-properties fo:font-size="10pt" fo:language="zxx" fo:country="none" style:font-size-asian="10pt" style:language-asian="zxx" style:country-asian="none"/>
    </style:style>
    <style:style style:name="P11" style:family="paragraph" style:parent-style-name="Standard">
      <style:paragraph-properties>
        <style:tab-stops>
          <style:tab-stop style:position="13.653cm"/>
        </style:tab-stops>
      </style:paragraph-properties>
      <style:text-properties fo:font-size="10pt" fo:language="zxx" fo:country="none" style:font-size-asian="10pt" style:language-asian="zxx" style:country-asian="none"/>
    </style:style>
    <style:style style:name="P12" style:family="paragraph" style:parent-style-name="Standard">
      <style:paragraph-properties>
        <style:tab-stops>
          <style:tab-stop style:position="8.119cm"/>
        </style:tab-stops>
      </style:paragraph-properties>
    </style:style>
    <style:style style:name="P13" style:family="paragraph" style:parent-style-name="Standard">
      <style:paragraph-properties>
        <style:tab-stops>
          <style:tab-stop style:position="8.119cm"/>
        </style:tab-stops>
      </style:paragraph-properties>
      <style:text-properties fo:language="en" fo:country="US"/>
    </style:style>
    <style:style style:name="P14" style:family="paragraph" style:parent-style-name="Standard" style:master-page-name="Standard">
      <style:paragraph-properties fo:text-align="center" style:justify-single-word="false" style:page-number="auto">
        <style:tab-stops>
          <style:tab-stop style:position="13.653cm"/>
        </style:tab-stops>
      </style:paragraph-properties>
      <style:text-properties fo:font-size="20pt" style:text-underline-style="solid" style:text-underline-width="auto" style:text-underline-color="font-color" fo:font-weight="bold" style:font-size-asian="20pt" style:font-weight-asian="bold" style:font-size-complex="20pt"/>
    </style:style>
    <style:style style:name="P15" style:family="paragraph">
      <style:paragraph-properties style:writing-mode="lr-tb"/>
    </style:style>
    <style:style style:name="P16" style:family="paragraph">
      <style:paragraph-properties fo:text-align="center" style:writing-mode="lr-tb"/>
    </style:style>
    <style:style style:name="T1" style:family="text">
      <style:text-properties fo:font-size="8pt" style:font-size-asian="8pt"/>
    </style:style>
    <style:style style:name="T2" style:family="text">
      <style:text-properties fo:font-size="8pt" fo:language="uk" fo:country="UA" style:font-size-asian="8pt"/>
    </style:style>
    <style:style style:name="T3" style:family="text">
      <style:text-properties fo:font-size="8pt" fo:language="ru" fo:country="RU" style:font-size-asian="8pt"/>
    </style:style>
    <style:style style:name="T4" style:family="text">
      <style:text-properties fo:font-size="8pt" fo:language="en" fo:country="US" style:font-size-asian="8pt"/>
    </style:style>
    <style:style style:name="T5" style:family="text">
      <style:text-properties style:use-window-font-color="true" style:font-name="Arial Black" fo:font-size="18pt" fo:language="ru" fo:country="RU" style:font-name-asian="Times New Roman" style:font-size-asian="18pt" style:language-asian="zh" style:country-asian="CN" style:font-name-complex="Arial Black" style:font-size-complex="12pt" style:language-complex="ar" style:country-complex="SA"/>
    </style:style>
    <style:style style:name="T6" style:family="text">
      <style:text-properties style:use-window-font-color="true" style:font-name="Times New Roman" fo:font-size="8pt" fo:language="ru" fo:country="RU" style:font-name-asian="Times New Roman" style:font-size-asian="8pt" style:language-asian="zh" style:country-asian="CN" style:font-name-complex="Times New Roman" style:font-size-complex="12pt" style:language-complex="ar" style:country-complex="SA"/>
    </style:style>
    <style:style style:name="T7" style:family="text">
      <style:text-properties style:use-window-font-color="true" style:font-name="Times New Roman" fo:font-size="8pt" fo:language="uk" fo:country="UA" style:font-name-asian="Times New Roman" style:font-size-asian="8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9" style:family="text">
      <style:text-properties fo:color="#00ff00"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Times New Roman" fo:font-size="10pt" fo:language="uk" fo:country="UA" style:font-name-asian="Times New Roman" style:font-size-asian="10pt" style:language-asian="zh" style:country-asian="CN" style:font-name-complex="Times New Roman" style:font-size-complex="12pt" style:language-complex="ar" style:country-complex="SA"/>
    </style:style>
    <style:style style:name="T11" style:family="text">
      <style:text-properties style:use-window-font-color="true" style:font-name="Times New Roman" fo:font-size="14pt" fo:language="ru" fo:country="RU" fo:font-style="italic" fo:font-weight="bold"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ff00" style:background-transparency="0%" fo:padding-left="0.272cm" fo:padding-right="0.272cm" fo:padding-top="0.145cm" fo:padding-bottom="0.145cm" fo:border="0.08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8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8000" style:background-transparency="0%" fo:padding-left="0.272cm" fo:padding-right="0.272cm" fo:padding-top="0.145cm" fo:padding-bottom="0.145cm" fo:border="0.08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72cm" fo:padding-right="0.272cm" fo:padding-top="0.145cm" fo:padding-bottom="0.145cm" fo:border="0.088cm solid #000000">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10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106cm" svg:stroke-color="#000000" draw:stroke-linejoin="miter" draw:fill="solid" draw:fill-color="#00ae00"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solid" draw:fill-color="#99ccff" draw:textarea-horizontal-align="justify" draw:textarea-vertical-align="middle"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лан ресторана «Карпаты»</text:p>
      <text:p text:style-name="P2"/>
      <text:p text:style-name="P11"><draw:g text:anchor-type="as-char" svg:y="0cm" draw:z-index="0" draw:style-name="gr1"><draw:custom-shape draw:style-name="gr2" draw:text-style-name="P15" svg:width="18.717cm" svg:height="11.415cm" svg:x="0cm" svg:y="0cm"><text:p/><draw:enhanced-geometry svg:viewBox="0 0 21600 21600" draw:type="rectangle" draw:enhanced-path="M 0 0 L 21600 0 21600 21600 0 21600 0 0 Z N"/></draw:custom-shape><draw:frame draw:style-name="gr3" draw:text-style-name="P16" svg:width="5.7cm" svg:height="2.525cm" svg:x="6.339cm" svg:y="8.879cm"><draw:text-box><text:p text:style-name="P16"><text:span text:style-name="T5">Танцевальная площадка</text:span></text:p></draw:text-box></draw:frame><draw:frame draw:style-name="gr4" draw:text-style-name="P15" svg:width="1.572cm" svg:height="1.89cm" svg:x="2.529cm" svg:y="2.847cm"><draw:text-box><text:p text:style-name="P15"><text:span text:style-name="T6">№</text:span><text:span text:style-name="T7">16</text:span><text:span text:style-name="T6"> (4-</text:span><text:span text:style-name="T7">5</text:span><text:span text:style-name="T6">мест)</text:span></text:p><text:p text:style-name="P15"><text:span text:style-name="T8"/></text:p></draw:text-box></draw:frame><draw:frame draw:style-name="gr4" draw:text-style-name="P15" svg:width="2.207cm" svg:height="1.255cm" svg:x="2.847cm" svg:y="7.292cm"><draw:text-box><text:p text:style-name="P15"><text:span text:style-name="T6">№</text:span><text:span text:style-name="T7">14</text:span><text:span text:style-name="T6"> (4мест</text:span><text:span text:style-name="T7">а</text:span><text:span text:style-name="T6">)</text:span></text:p><text:p text:style-name="P15"><text:span text:style-name="T9"/></text:p></draw:text-box></draw:frame></draw:g><draw:frame draw:style-name="fr1" draw:name="Врезка1" text:anchor-type="char" svg:x="2.752cm" svg:y="8.784cm" svg:width="2.42cm" svg:height="1.468cm" draw:z-index="40"><draw:text-box><text:p text:style-name="Standard"><text:span text:style-name="T1">№</text:span><text:span text:style-name="T2">1</text:span><text:span text:style-name="T3">2</text:span><text:span text:style-name="T1"> (4мест</text:span><text:span text:style-name="T2">а</text:span><text:span text:style-name="T1">)</text:span></text:p><text:p text:style-name="P3"/></draw:text-box></draw:frame><draw:frame draw:style-name="fr2" draw:name="Врезка2" text:anchor-type="char" svg:x="2.75cm" svg:y="0.21cm" svg:width="1.785cm" svg:height="2.103cm" draw:z-index="38"><draw:text-box><text:p text:style-name="Standard"><text:span text:style-name="T1">№</text:span><text:span text:style-name="T3">19</text:span><text:span text:style-name="T1"> (4-</text:span><text:span text:style-name="T2">5</text:span><text:span text:style-name="T1">мест)</text:span></text:p><text:p text:style-name="Standard"/></draw:text-box></draw:frame><draw:frame draw:style-name="fr1" draw:name="Врезка3" text:anchor-type="char" svg:x="10.631cm" svg:y="3.743cm" svg:width="1.785cm" svg:height="2.103cm" draw:z-index="34"><draw:text-box><text:p text:style-name="P9">№23 (4-5мест)</text:p><text:p text:style-name="P3"/><text:p text:style-name="Standard"/></draw:text-box></draw:frame><draw:frame draw:style-name="fr3" draw:name="Врезка4" text:anchor-type="char" svg:x="5.549cm" svg:y="3.009cm" svg:width="1.829cm" svg:height="2.103cm" draw:z-index="33"><draw:text-box><text:p text:style-name="Standard"><text:span text:style-name="T1">№21 </text:span><text:span text:style-name="T4"><text:s text:c="6"/></text:span><text:span text:style-name="T1">(4-5мест)</text:span></text:p><text:p text:style-name="P3"/></draw:text-box></draw:frame><draw:frame draw:style-name="fr4" draw:name="Врезка6" text:anchor-type="char" svg:x="15.769cm" svg:y="13.547cm" svg:width="2.103cm" svg:height="1.468cm" draw:z-index="31"><draw:text-box><text:p text:style-name="P9">№35 (4-5мест)</text:p><text:p text:style-name="Standard"/><text:p text:style-name="Standard"/></draw:text-box></draw:frame><draw:frame draw:style-name="fr4" draw:name="Врезка7" text:anchor-type="char" svg:x="15.769cm" svg:y="15.134cm" svg:width="2.103cm" svg:height="1.468cm" draw:z-index="30"><draw:text-box><text:p text:style-name="P9">№36 (4-5мест)</text:p><text:p text:style-name="Standard"/><text:p text:style-name="Standard"/></draw:text-box></draw:frame><draw:frame draw:style-name="fr4" draw:name="Врезка8" text:anchor-type="char" svg:x="15.923cm" svg:y="6.893cm" svg:width="1.725cm" svg:height="1.967cm" draw:z-index="28"><draw:text-box><text:p text:style-name="P9">№30 (4-5мест)</text:p><text:p text:style-name="Standard"/><text:p text:style-name="Standard"/></draw:text-box></draw:frame><draw:frame draw:style-name="fr4" draw:name="Врезка9" text:anchor-type="char" svg:x="13.547cm" svg:y="9.102cm" svg:width="1.785cm" svg:height="2.103cm" draw:z-index="27"><draw:text-box><text:p text:style-name="P9">№31 (4-5мест)</text:p><text:p text:style-name="Standard"/><text:p text:style-name="Standard"/></draw:text-box></draw:frame><draw:frame draw:style-name="fr4" draw:name="Врезка10" text:anchor-type="char" svg:x="16.087cm" svg:y="9.102cm" svg:width="1.785cm" svg:height="2.103cm" draw:z-index="26"><draw:text-box><text:p text:style-name="P9">№32 (4-5мест)</text:p><text:p text:style-name="Standard"/><text:p text:style-name="Standard"/></draw:text-box></draw:frame><draw:frame draw:style-name="fr1" draw:name="Врезка11" text:anchor-type="char" svg:x="13.547cm" svg:y="6.879cm" svg:width="1.785cm" svg:height="2.103cm" draw:z-index="25"><draw:text-box><text:p text:style-name="P9">№29 (4-5мест)</text:p><text:p text:style-name="P1"/></draw:text-box></draw:frame><draw:frame draw:style-name="fr2" draw:name="Врезка12" text:anchor-type="char" svg:x="2.752cm" svg:y="18.944cm" svg:width="2.42cm" svg:height="1.468cm" draw:z-index="24"><draw:text-box><text:p text:style-name="P9">№3 (4-6 мест)</text:p><text:p text:style-name="Standard"/></draw:text-box></draw:frame><draw:frame draw:style-name="fr2" draw:name="Врезка13" text:anchor-type="char" svg:x="0.212cm" svg:y="18.944cm" svg:width="2.42cm" svg:height="1.468cm" draw:z-index="23"><draw:text-box><text:p text:style-name="P9">№1 (4-6 мест)</text:p><text:p text:style-name="Standard"/></draw:text-box></draw:frame><draw:frame draw:style-name="fr2" draw:name="Врезка14" text:anchor-type="char" svg:x="2.752cm" svg:y="17.357cm" svg:width="2.42cm" svg:height="1.468cm" draw:z-index="22"><draw:text-box><text:p text:style-name="P9">№4 (4-6 мест)</text:p></draw:text-box></draw:frame><draw:frame draw:style-name="fr2" draw:name="Врезка15" text:anchor-type="char" svg:x="0.212cm" svg:y="17.357cm" svg:width="2.42cm" svg:height="1.468cm" draw:z-index="21"><draw:text-box><text:p text:style-name="P9">№2 (4-6 мест)</text:p></draw:text-box></draw:frame><draw:frame draw:style-name="fr1" draw:name="Врезка16" text:anchor-type="char" svg:x="0.212cm" svg:y="11.959cm" svg:width="2.42cm" svg:height="1.468cm" draw:z-index="20"><draw:text-box><text:p text:style-name="Standard"><text:span text:style-name="T1">№</text:span><text:span text:style-name="T2">9</text:span><text:span text:style-name="T1"> (4</text:span><text:span text:style-name="T2">-5</text:span><text:span text:style-name="T1"> мест)</text:span></text:p><text:p text:style-name="Standard"/></draw:text-box></draw:frame><draw:custom-shape text:anchor-type="char" draw:z-index="1" draw:style-name="gr5" draw:text-style-name="P16" svg:width="2.223cm" svg:height="1.906cm" svg:x="7.938cm" svg:y="0.635cm"><text:p text:style-name="P16"><text:span text:style-name="T10">Ялинка</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Врезка17" text:anchor-type="char" svg:x="5.609cm" svg:y="0.212cm" svg:width="1.715cm" svg:height="2.291cm" draw:z-index="2"><draw:text-box><text:p text:style-name="Standard"><text:span text:style-name="T1">№</text:span><text:span text:style-name="T2">2</text:span><text:span text:style-name="T3">0</text:span><text:span text:style-name="T2"> </text:span></text:p></draw:text-box></draw:frame><draw:frame draw:style-name="fr1" draw:name="Врезка18" text:anchor-type="char" svg:x="0.212cm" svg:y="0.212cm" svg:width="1.785cm" svg:height="2.103cm" draw:z-index="3"><draw:text-box><text:p text:style-name="Standard"><text:span text:style-name="T1">№</text:span><text:span text:style-name="T3">18</text:span><text:span text:style-name="T1"> (4-</text:span><text:span text:style-name="T2">5</text:span><text:span text:style-name="T1">мест)</text:span></text:p><text:p text:style-name="Standard"/></draw:text-box></draw:frame><draw:frame draw:style-name="fr1" draw:name="Врезка19" text:anchor-type="char" svg:x="0.212cm" svg:y="2.312cm" svg:width="1.785cm" svg:height="2.103cm" draw:z-index="4"><draw:text-box><text:p text:style-name="Standard"><text:span text:style-name="T1">№</text:span><text:span text:style-name="T2">1</text:span><text:span text:style-name="T3">7</text:span><text:span text:style-name="T1"> (4-</text:span><text:span text:style-name="T2">5</text:span><text:span text:style-name="T1">мест)</text:span></text:p></draw:text-box></draw:frame><draw:frame draw:style-name="fr1" draw:name="Врезка20" text:anchor-type="char" svg:x="10.689cm" svg:y="0.212cm" svg:width="1.785cm" svg:height="3.373cm" draw:z-index="5"><draw:text-box><text:p text:style-name="P9">№22 (10-12 мест)</text:p><text:p text:style-name="Standard"/><text:p text:style-name="Standard"/></draw:text-box></draw:frame><draw:frame draw:style-name="fr2" draw:name="Врезка21" text:anchor-type="char" svg:x="16.087cm" svg:y="2.752cm" svg:width="1.785cm" svg:height="2.103cm" draw:z-index="6"><draw:text-box><text:p text:style-name="P9">№26 (4-5мест)</text:p><text:p text:style-name="Standard"/><text:p text:style-name="Standard"/></draw:text-box></draw:frame><draw:frame draw:style-name="fr2" draw:name="Врезка22" text:anchor-type="char" svg:x="16.087cm" svg:y="0.212cm" svg:width="1.785cm" svg:height="2.42cm" draw:z-index="7"><draw:text-box><text:p text:style-name="P9">№25 <text:s text:c="4"/>4-6 мест</text:p><text:p text:style-name="Standard"/></draw:text-box></draw:frame><draw:frame draw:style-name="fr4" draw:name="Врезка23" text:anchor-type="char" svg:x="13.547cm" svg:y="2.434cm" svg:width="1.785cm" svg:height="2.103cm" draw:z-index="8"><draw:text-box><text:p text:style-name="P9">№27 (4-5мест)</text:p><text:p text:style-name="P3"/><text:p text:style-name="Standard"/></draw:text-box></draw:frame><draw:frame draw:style-name="fr4" draw:name="Врезка24" text:anchor-type="char" svg:x="13.547cm" svg:y="0.212cm" svg:width="1.785cm" svg:height="2.103cm" draw:z-index="9"><draw:text-box><text:p text:style-name="Standard"><text:span text:style-name="T1">№24</text:span><text:span text:style-name="T2"> <text:s/></text:span><text:span text:style-name="T1">(4места)</text:span></text:p></draw:text-box></draw:frame><draw:frame draw:style-name="fr4" draw:name="Врезка25" text:anchor-type="char" svg:x="0.212cm" svg:y="7.197cm" svg:width="2.42cm" svg:height="1.468cm" draw:z-index="11"><draw:text-box><text:p text:style-name="Standard"><text:span text:style-name="T1">№</text:span><text:span text:style-name="T2">1</text:span><text:span text:style-name="T3">3</text:span><text:span text:style-name="T1"> (4мест</text:span><text:span text:style-name="T2">а</text:span><text:span text:style-name="T1">)</text:span></text:p><text:p text:style-name="Standard"/></draw:text-box></draw:frame><draw:frame draw:style-name="fr1" draw:name="Врезка26" text:anchor-type="char" svg:x="0.212cm" svg:y="5.292cm" svg:width="3.69cm" svg:height="1.468cm" draw:z-index="12"><draw:text-box><text:p text:style-name="Standard"><text:span text:style-name="T1">№</text:span><text:span text:style-name="T2">1</text:span><text:span text:style-name="T3">5</text:span><text:span text:style-name="T1"> (6</text:span><text:span text:style-name="T2">-8</text:span><text:span text:style-name="T1"> мест)</text:span></text:p><text:p text:style-name="P3"/></draw:text-box></draw:frame><draw:frame draw:style-name="fr4" draw:name="Врезка27" text:anchor-type="char" svg:x="14.182cm" svg:y="5.292cm" svg:width="3.69cm" svg:height="1.468cm" draw:z-index="14"><draw:text-box><text:p text:style-name="P9">№28 (6-8мест)</text:p><text:p text:style-name="P4"/></draw:text-box></draw:frame><draw:frame draw:style-name="fr4" draw:name="Врезка28" text:anchor-type="char" svg:x="0.212cm" svg:y="8.784cm" svg:width="2.42cm" svg:height="1.468cm" draw:z-index="15"><draw:text-box><text:p text:style-name="Standard"><text:span text:style-name="T1">№</text:span><text:span text:style-name="T2">1</text:span><text:span text:style-name="T3">1</text:span><text:span text:style-name="T1"> (4мест</text:span><text:span text:style-name="T2">а</text:span><text:span text:style-name="T1">)</text:span></text:p><text:p text:style-name="Standard"/></draw:text-box></draw:frame><draw:frame draw:style-name="fr1" draw:name="Врезка29" text:anchor-type="char" svg:x="2.752cm" svg:y="13.547cm" svg:width="2.42cm" svg:height="1.468cm" draw:z-index="16"><draw:text-box><text:p text:style-name="Standard"><text:span text:style-name="T1">№</text:span><text:span text:style-name="T3">6</text:span><text:span text:style-name="T1"> (4мест</text:span><text:span text:style-name="T2">а</text:span><text:span text:style-name="T1">)</text:span></text:p><text:p text:style-name="Standard"/></draw:text-box></draw:frame><draw:frame draw:style-name="fr4" draw:name="Врезка30" text:anchor-type="char" svg:x="2.752cm" svg:y="11.959cm" svg:width="2.42cm" svg:height="1.468cm" draw:z-index="17"><draw:text-box><text:p text:style-name="Standard"><text:span text:style-name="T1">№</text:span><text:span text:style-name="T3">8</text:span><text:span text:style-name="T1"> (4мест</text:span><text:span text:style-name="T2">а</text:span><text:span text:style-name="T1">)</text:span></text:p><text:p text:style-name="Standard"/></draw:text-box></draw:frame><draw:frame draw:style-name="fr2" draw:name="Врезка31" text:anchor-type="char" svg:x="0.951cm" svg:y="10.372cm" svg:width="3.482cm" svg:height="1.468cm" draw:z-index="18"><draw:text-box><text:p text:style-name="Standard"><text:span text:style-name="T1">№</text:span><text:span text:style-name="T2">1</text:span><text:span text:style-name="T3">0</text:span><text:span text:style-name="T1"> (</text:span><text:span text:style-name="T4">8 </text:span><text:span text:style-name="T1">мест)</text:span></text:p><text:p text:style-name="P8"/><text:p text:style-name="Standard"/></draw:text-box></draw:frame><draw:frame draw:style-name="fr4" draw:name="Врезка32" text:anchor-type="char" svg:x="0.212cm" svg:y="13.547cm" svg:width="2.42cm" svg:height="1.468cm" draw:z-index="19"><draw:text-box><text:p text:style-name="Standard"><text:span text:style-name="T1">№</text:span><text:span text:style-name="T2">7</text:span><text:span text:style-name="T1"> (4мест</text:span><text:span text:style-name="T2">а</text:span><text:span text:style-name="T1">)</text:span></text:p></draw:text-box></draw:frame></text:p>
      <text:p text:style-name="P10"><draw:frame draw:style-name="fr4" draw:name="Врезка33" text:anchor-type="char" svg:x="13.09cm" svg:y="0.344cm" svg:width="2.536cm" svg:height="1.468cm" draw:z-index="29"><draw:text-box><text:p text:style-name="P9">№33 (4-5мест)</text:p><text:p text:style-name="Standard"/><text:p text:style-name="Standard"/></draw:text-box></draw:frame><draw:frame draw:style-name="fr2" draw:name="Врезка34" text:anchor-type="char" svg:x="16.168cm" svg:y="0.328cm" svg:width="2.103cm" svg:height="1.468cm" draw:z-index="39"><draw:text-box><text:p text:style-name="P9">№34 (4-5мест)</text:p><text:p text:style-name="Standard"/><text:p text:style-name="Standard"/></draw:text-box></draw:frame></text:p>
      <text:p text:style-name="Standard"/>
      <text:p text:style-name="Standard"/>
      <text:p text:style-name="P12"><text:tab/></text:p>
      <text:p text:style-name="P13"><draw:frame draw:style-name="fr2" draw:name="Врезка35" text:anchor-type="char" svg:x="13.441cm" svg:y="0.432cm" svg:width="1.785cm" svg:height="2.738cm" draw:z-index="10"><draw:text-box><text:p text:style-name="P9">№37 (6-8мест)</text:p><text:p text:style-name="Standard"/><text:p text:style-name="Standard"/></draw:text-box></draw:frame></text:p>
      <text:p text:style-name="P13"/>
      <text:p text:style-name="P13"/>
      <text:p text:style-name="P13"/>
      <text:p text:style-name="P13"><draw:frame draw:style-name="fr2" draw:name="Врезка36" text:anchor-type="char" svg:x="1.252cm" svg:y="0.208cm" svg:width="3.284cm" svg:height="1.468cm" draw:z-index="13"><draw:text-box><text:p text:style-name="Standard"><text:span text:style-name="T1">№</text:span><text:span text:style-name="T3">5</text:span><text:span text:style-name="T1"> (6</text:span><text:span text:style-name="T2">-8</text:span><text:span text:style-name="T1"> мест)</text:span></text:p></draw:text-box></draw:frame></text:p>
      <text:p text:style-name="P13"><draw:frame draw:style-name="fr2" draw:name="Врезка5" text:anchor-type="char" svg:x="8.02cm" svg:y="0.016cm" svg:width="4.962cm" svg:height="1.917cm" draw:z-index="32"><draw:text-box><text:p text:style-name="P6">Сцена</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draw:custom-shape text:anchor-type="char" draw:z-index="36" draw:style-name="gr6" draw:text-style-name="P15" svg:width="1.8cm" svg:height="1.377cm" svg:x="5.962cm" svg:y="0.32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frame text:anchor-type="char" draw:z-index="37" draw:style-name="gr7" draw:text-style-name="P16" svg:width="1.721cm" svg:height="3.229cm" svg:x="8.211cm" svg:y="0.191cm"><draw:text-box><text:p text:style-name="P16"><text:span text:style-name="T11">БАР</text:span></text:p></draw:text-box></draw:frame></text:p>
      <text:p text:style-name="P13"/>
      <text:p text:style-name="P13"/>
      <text:p text:style-name="P13"/>
      <text:p text:style-name="P13"/>
      <text:p text:style-name="P13"/>
      <text:p text:style-name="P7"><draw:frame draw:style-name="fr2" draw:name="Врезка37" text:anchor-type="char" svg:x="0.132cm" svg:y="1.207cm" svg:width="4.008cm" svg:height="1.15cm" draw:z-index="35"><draw:text-box><text:p text:style-name="P5">Вход в ресторан</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 svg:font-family="Mangal"/>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0cm" fo:margin-right="0.706cm" fo:margin-top="0.423cm" fo:margin-bottom="0.106cm" fo:text-align="justify" style:justify-single-word="false" fo:orphans="0" fo:widows="0" fo:text-indent="0.741cm" style:auto-text-indent="false" fo:keep-with-next="always"/>
      <style:text-properties style:font-name="Arial" fo:font-size="16pt" fo:language="uk" fo:country="UA" fo:font-weight="bold" style:letter-kerning="true" style:font-size-asian="16pt" style:font-weight-asian="bold" style:font-name-complex="Arial" style:font-size-complex="16pt" style:font-weight-complex="bold"/>
    </style:style>
    <style:style style:name="Текст_20_у_20_виносці" style:display-name="Текст у виносці"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Основний_20_шрифт_20_абзацу" style:display-name="Основний шрифт абзац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0.953cm" fo:margin-right="0.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er</meta:initial-creator>
    <meta:creation-date>2010-10-20T14:17:00</meta:creation-date>
    <dc:date>2017-12-15T09:51:11.98</dc:date>
    <meta:print-date>2010-10-20T16:17:00</meta:print-date>
    <meta:editing-cycles>4</meta:editing-cycles>
    <meta:editing-duration>PT17M</meta:editing-duration>
    <meta:generator>LibreOffice/3.3$Win32 LibreOffice_project/330m19$Build-301</meta:generator>
    <meta:document-statistic meta:table-count="0" meta:image-count="0" meta:object-count="0" meta:page-count="1" meta:paragraph-count="40" meta:word-count="121" meta:character-count="495"/>
    <meta:user-defined meta:name="Поле 1"/>
    <meta:user-defined meta:name="Поле 2"/>
    <meta:user-defined meta:name="Поле 3"/>
    <meta:user-defined meta:name="Поле 4"/>
  </office:meta>
</office:document-meta>
</file>