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language="uk" fo:country="UA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82cm"/>
        </style:tab-stops>
      </style:paragraph-properties>
      <style:text-properties fo:font-size="16pt" fo:language="uk" fo:country="UA" fo:font-style="italic" style:text-underline-style="none" fo:font-weight="bold" style:font-size-asian="14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82cm"/>
        </style:tab-stops>
      </style:paragraph-properties>
      <style:text-properties fo:font-size="24pt" fo:language="uk" fo:country="UA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 style:list-style-name="L1">
      <style:paragraph-properties fo:text-align="justify" style:justify-single-word="false">
        <style:tab-stops>
          <style:tab-stop style:position="1.582cm"/>
        </style:tab-stops>
      </style:paragraph-properties>
      <style:text-properties fo:font-size="16pt" fo:language="uk" fo:country="UA" fo:font-style="italic" style:text-underline-style="none" fo:font-weight="bold" style:font-size-asian="14pt" style:font-style-asian="italic" style:font-weight-asian="bold" style:font-size-complex="16pt" style:font-style-complex="italic" style:font-weight-complex="bold"/>
    </style:style>
    <style:style style:name="P5" style:family="paragraph" style:parent-style-name="Standard" style:list-style-name="L2">
      <style:paragraph-properties fo:text-align="justify" style:justify-single-word="false">
        <style:tab-stops>
          <style:tab-stop style:position="1.582cm"/>
        </style:tab-stops>
      </style:paragraph-properties>
      <style:text-properties fo:font-size="16pt" fo:language="uk" fo:country="UA" fo:font-style="italic" style:text-underline-style="none" fo:font-weight="bold" style:font-size-asian="14pt" style:font-style-asian="italic" style:font-weight-asian="bold" style:font-size-complex="16pt" style:font-style-complex="italic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1.3500003814697pt" style:font-size-complex="13pt"/>
    </style:style>
    <style:style style:name="T3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ОВОРІЧНЕ <text:s/>МЕНЮ</text:p>
      <text:p text:style-name="P1">2017-2018</text:p>
      <text:p text:style-name="P1"/>
      <text:list xml:id="list33494054" text:style-name="L1">
        <text:list-item>
          <text:p text:style-name="P4">Славський перекус <text:span text:style-name="T1">(шпондер, полядвиця, рулет курячий, ковбаска)</text:span></text:p>
        </text:list-item>
        <text:list-item>
          <text:p text:style-name="P4">Закусочка до першого застілля <text:span text:style-name="T2">(картопля відварна, оселедець з цибулею, огірок квашений, помідор квашений, капусточка)</text:span></text:p>
        </text:list-item>
        <text:list-item>
          <text:p text:style-name="P4">Новорічний салат “Олів”є” - 200 гр</text:p>
        </text:list-item>
        <text:list-item>
          <text:p text:style-name="P4">Салат “Святковий” - 150 гр</text:p>
        </text:list-item>
        <text:list-item>
          <text:p text:style-name="P4">Холодець домашній — 200 гр</text:p>
        </text:list-item>
        <text:list-item>
          <text:p text:style-name="P4">Риба запечена з овочами — 150 гр</text:p>
        </text:list-item>
        <text:list-item>
          <text:p text:style-name="P4">М”ясо з картоплею та печеними овочами — 450 гр</text:p>
        </text:list-item>
        <text:list-item>
          <text:p text:style-name="P4">Десерт — 200 гр</text:p>
        </text:list-item>
        <text:list-item>
          <text:p text:style-name="P4">Вода “Моршинська” негазована — 0,5 л</text:p>
        </text:list-item>
      </text:list>
      <text:p text:style-name="P2"/>
      <text:p text:style-name="P2"/>
      <text:p text:style-name="P2"/>
      <text:p text:style-name="P2"/>
      <text:p text:style-name="P3">Дитяче меню</text:p>
      <text:list xml:id="list33494800" text:style-name="L2">
        <text:list-item>
          <text:p text:style-name="P5">Канапочка з червоною ікрою</text:p>
        </text:list-item>
        <text:list-item>
          <text:p text:style-name="P5">Новорічний салатик “Олів”є” - 150 гр</text:p>
        </text:list-item>
        <text:list-item>
          <text:p text:style-name="P5">Відбивна куряча з картоплею ФРІ — 100/150 гр</text:p>
        </text:list-item>
        <text:list-item>
          <text:p text:style-name="P5">Фруктовий мікс — 200 гр</text:p>
        </text:list-item>
        <text:list-item>
          <text:p text:style-name="P5">Десерт — 150 гр</text:p>
        </text:list-item>
        <text:list-item>
          <text:p text:style-name="P5">Чай фруктовий</text:p>
        </text:list-item>
        <text:list-item>
          <text:p text:style-name="P5">Вода моршинська негазована —<text:span text:style-name="T3"> 0,5 л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10:29:11.34</meta:creation-date>
    <dc:date>2017-12-01T13:40:27.94</dc:date>
    <meta:editing-duration>PT13M57S</meta:editing-duration>
    <meta:editing-cycles>3</meta:editing-cycles>
    <meta:generator>LibreOffice/3.3$Win32 LibreOffice_project/330m19$Build-301</meta:generator>
    <meta:print-date>2017-12-01T13:33:25.88</meta:print-date>
    <meta:document-statistic meta:table-count="0" meta:image-count="0" meta:object-count="0" meta:page-count="1" meta:paragraph-count="19" meta:word-count="123" meta:character-count="653"/>
  </office:meta>
</office:document-meta>
</file>